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6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Column23" style:family="table-column">
      <style:table-column-properties style:column-width="2.7756in" style:use-optimal-column-width="false"/>
    </style:style>
    <style:style style:name="TableColumn24" style:family="table-column">
      <style:table-column-properties style:column-width="3.4979in" style:use-optimal-column-width="false"/>
    </style:style>
    <style:style style:name="Table22" style:family="table">
      <style:table-properties style:width="6.2736in" fo:margin-left="0.000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T51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Lõiguvaike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T6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Lõiguvaike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Lõiguvaike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Lõiguvaike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T9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Lõiguvaike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Lõiguvaike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6" style:parent-style-name="Loendilõik" style:list-style-name="WWNum3" style:family="paragraph">
      <style:paragraph-properties fo:text-align="justify" fo:line-height="115%"/>
    </style:style>
    <style:style style:name="T97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Loendilõik" style:list-style-name="WWNum3" style:family="paragraph">
      <style:paragraph-properties fo:text-align="justify" fo:line-height="115%"/>
    </style:style>
    <style:style style:name="T101" style:parent-style-name="Lõiguvaike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line-height="115%"/>
    </style:style>
    <style:style style:name="T10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Lõiguvaike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Lisa 1</text:span></text:p>
      <text:p text:style-name="P5"/>
      <text:p text:style-name="Standard"><text:span text:style-name="T6">Transpordiamet</text:span></text:p>
      <text:p text:style-name="Standard"><text:span text:style-name="T7">Valge 4/1</text:span></text:p>
      <text:p text:style-name="Standard"><text:span text:style-name="T8">11413 Tallinn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kuupäev <text:s text:c="7"/>17.03.2026</text:span></text:p>
      <text:p text:style-name="P16"/>
      <text:p text:style-name="P17"/>
      <text:p text:style-name="Standard"><text:span text:style-name="T18">Taotlus</text:span></text:p>
      <text:p text:style-name="P19"/>
      <text:p text:style-name="P20"><text:span text:style-name="T21">Taotleme õpilastele tasuta jalgratturi eksamiks ettevalmistava koolituse ja eksamite läbiviimise koolituskulude osalist katmist 2025.-2026. õppeaastal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Kooli nimi</text:span></text:p>
          </table:table-cell>
          <table:table-cell table:style-name="TableCell29">
            <text:p text:style-name="P30">Keeni Põhikool</text:p>
          </table:table-cell>
        </table:table-row>
        <table:table-row table:style-name="TableRow31">
          <table:table-cell table:style-name="TableCell32">
            <text:p text:style-name="P33"><text:span text:style-name="T34">Registrikood</text:span></text:p>
          </table:table-cell>
          <table:table-cell table:style-name="TableCell35">
            <text:p text:style-name="P36">75015806</text:p>
          </table:table-cell>
        </table:table-row>
        <table:table-row table:style-name="TableRow37">
          <table:table-cell table:style-name="TableCell38">
            <text:p text:style-name="P39"><text:span text:style-name="T40">Kooli juriidiline aadress</text:span></text:p>
          </table:table-cell>
          <table:table-cell table:style-name="TableCell41">
            <text:p text:style-name="P42">Kooli tee 2, Keeni küla, Otepää vald, Valgamaa</text:p>
          </table:table-cell>
        </table:table-row>
        <table:table-row table:style-name="TableRow43">
          <table:table-cell table:style-name="TableCell44">
            <text:p text:style-name="P45"><text:span text:style-name="T46">Kooli esindusõiguslik isik</text:span></text:p>
          </table:table-cell>
          <table:table-cell table:style-name="TableCell47">
            <text:p text:style-name="P48">Maive Sinijärv</text:p>
          </table:table-cell>
        </table:table-row>
        <table:table-row table:style-name="TableRow49">
          <table:table-cell table:style-name="TableCell50">
            <text:p text:style-name="Standard"><text:span text:style-name="T51">Koolipoolne kontaktisik<text:s/></text:span><text:span text:style-name="T52"><text:line-break/></text:span><text:span text:style-name="T53">(ametlik otsekontakt)</text:span></text:p>
          </table:table-cell>
          <table:table-cell table:style-name="TableCell54">
            <text:p text:style-name="P55"><text:span text:style-name="T56">nimi:</text:span><text:span text:style-name="T57"><text:s/></text:span><text:span text:style-name="T58">Maive Sinijärv</text:span></text:p>
            <text:p text:style-name="P59"><text:span text:style-name="T60">tel:</text:span><text:span text:style-name="T61"><text:s/>58871036</text:span></text:p>
            <text:p text:style-name="P62"><text:span text:style-name="T63">e-post:</text:span><text:span text:style-name="T64"><text:s/>maive.sinijarv@keeni.edu.ee</text:span></text:p>
          </table:table-cell>
        </table:table-row>
        <table:table-row table:style-name="TableRow65">
          <table:table-cell table:style-name="TableCell66">
            <text:p text:style-name="Standard"><text:span text:style-name="T67">2025.-2026.õppeaastal koolis jalgratta juhtimisõigust taotlevate õpilaste arv</text:span></text:p>
          </table:table-cell>
          <table:table-cell table:style-name="TableCell68">
            <text:p text:style-name="P69"><text:span text:style-name="T70">Õpilaste arv kokku</text:span></text:p>
            <text:p text:style-name="P71"><text:span text:style-name="T72">12</text:span></text:p>
          </table:table-cell>
        </table:table-row>
        <table:table-row table:style-name="TableRow73">
          <table:table-cell table:style-name="TableCell74">
            <text:p text:style-name="P75"><text:span text:style-name="T76">Klass(id)</text:span><text:span text:style-name="T77"><text:line-break/></text:span><text:span text:style-name="T78">(osalevate õpilaste klass(id))</text:span></text:p>
          </table:table-cell>
          <table:table-cell table:style-name="TableCell79">
            <text:p text:style-name="P80"><text:span text:style-name="T81">3. klass</text:span></text:p>
          </table:table-cell>
        </table:table-row>
        <table:table-row table:style-name="TableRow82">
          <table:table-cell table:style-name="TableCell83">
            <text:p text:style-name="P84"><text:span text:style-name="T85">Kohalik omavalitsus</text:span></text:p>
          </table:table-cell>
          <table:table-cell table:style-name="TableCell86">
            <text:p text:style-name="P87">Otepää</text:p>
          </table:table-cell>
        </table:table-row>
        <table:table-row table:style-name="TableRow88">
          <table:table-cell table:style-name="TableCell89">
            <text:p text:style-name="Standard"><text:span text:style-name="T90">Asutuse arvelduskonto number ja arvelduskonto omanik</text:span></text:p>
          </table:table-cell>
          <table:table-cell table:style-name="TableCell91">
            <text:p text:style-name="P92"><text:span text:style-name="T93">Otepää Vallavalitsus<text:s/></text:span><text:span text:style-name="T94">EE351010202008200001</text:span></text:p>
          </table:table-cell>
        </table:table-row>
      </table:table>
      <text:p text:style-name="P95"/>
      <text:list text:style-name="WWNum3">
        <text:list-item text:start-value="0">
          <text:p text:style-name="P96"><text:span text:style-name="T97">Kinnitan, et lapsi koolitav õpetaja on vähemalt 21-aastane ja omab mootorsõiduki juhiluba (</text:span><text:a xlink:href="https://www.riigiteataja.ee/akt/114112025021?leiaKehtiv" office:target-frame-name="_top" xlink:show="replace"><text:span text:style-name="T98">liiklusseadus</text:span></text:a><text:span text:style-name="T99"><text:s/>§ 149 lõige 3).</text:span></text:p>
        </text:list-item>
        <text:list-item>
          <text:p text:style-name="P100"><text:span text:style-name="T101">Kinnitan, et kool ei küsi lapsevanemalt koolituse ja eksamite eest rahalist toetust.</text:span></text:p>
        </text:list-item>
      </text:list>
      <text:p text:style-name="P102"/>
      <text:p text:style-name="P103"><text:span text:style-name="T104">Lisa(d):<text:s/></text:span><text:span text:style-name="T105"><text:line-break/>Keeni Põhikooli jalgratturi eksamiks ettevalmistava koolituse ja eksamineerimise tööplaan 2025.- 2026. õppeaastal.</text:span></text:p>
      <text:p text:style-name="P106"/>
      <text:p text:style-name="P107"/>
      <text:p text:style-name="P108"><text:span text:style-name="T109">(allkirjastatud digitaalselt)</text:span></text:p>
      <text:p text:style-name="P110">Kooli esindusõigusliku isiku nimi</text:p>
      <text:p text:style-name="P111"><text:span text:style-name="T112">Maive Sinijär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mmentaaritekst" style:display-name="Kommentaari tekst" style:family="paragraph" style:parent-style-name="Standard">
      <style:text-properties fo:font-size="10pt" style:font-size-asian="10pt" style:font-size-complex="10pt" fo:hyphenate="false"/>
    </style:style>
    <style:style style:name="Kommentaariteema" style:display-name="Kommentaari teema" style:family="paragraph" style:parent-style-name="Kommentaaritekst">
      <style:text-properties fo:font-weight="bold" style:font-weight-asian="bold" style:font-weight-complex="bold" fo:hyphenate="false"/>
    </style:style>
    <style:style style:name="Jutumullitekst" style:display-name="Jutumulliteks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Char" style:display-name="Header Char" style:family="text" style:parent-style-name="Lõiguvaikefont"/>
    <style:style style:name="FooterChar" style:display-name="Footer Char" style:family="text" style:parent-style-name="Lõiguvaikefont"/>
    <style:style style:name="Kommentaariviide" style:display-name="Kommentaari viide" style:family="text" style:parent-style-name="Lõiguvaikefont">
      <style:text-properties fo:font-size="8pt" style:font-size-asian="8pt" style:font-size-complex="8pt"/>
    </style:style>
    <style:style style:name="CommentTextChar" style:display-name="Comment Text Char" style:family="text" style:parent-style-name="Lõiguvaike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Lõiguvaikefon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is" style:family="paragraph">
      <style:paragraph-properties>
        <style:tab-stops>
          <style:tab-stop style:type="left" style:position="4.8437in"/>
        </style:tab-stops>
      </style:paragraph-properties>
    </style:style>
    <style:style style:name="P3" style:parent-style-name="Jalus" style:family="paragraph">
      <style:paragraph-properties fo:margin-left="-0.6895in">
        <style:tab-stops>
          <style:tab-stop style:type="center" style:position="2.804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äis"/>
      </style:header-left>
      <style:footer>
        <text:p text:style-name="P3"><text:tab/></text:p>
      </style:footer>
      <style:footer-left>
        <text:p text:style-name="Jalus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ka Luik</meta:initial-creator>
    <dc:creator>Maive Sinijärv</dc:creator>
    <meta:creation-date>2025-11-21T11:48:00Z</meta:creation-date>
    <dc:date>2026-03-17T12:44:00Z</dc:date>
    <meta:template xlink:href="Normal.dotm" xlink:type="simple"/>
    <meta:editing-cycles>120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90" meta:row-count="9" meta:non-whitespace-character-count="1102"/>
  </office:meta>
</office:document-meta>
</file>